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55in"/>
    </style:style>
    <style:style style:name="TableColumn6" style:family="table-column">
      <style:table-column-properties style:column-width="2.2208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/>
    </style:style>
    <style:style style:name="P46" style:parent-style-name="Normal" style:list-style-name="LFO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5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7" style:family="table-column">
      <style:table-column-properties style:column-width="0.9375in"/>
    </style:style>
    <style:style style:name="TableColumn68" style:family="table-column">
      <style:table-column-properties style:column-width="3.2923in"/>
    </style:style>
    <style:style style:name="TableColumn69" style:family="table-column">
      <style:table-column-properties style:column-width="2.8215in"/>
    </style:style>
    <style:style style:name="Table66" style:family="table">
      <style:table-properties style:width="7.051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Cambria Math" style:font-name-asian="Calibri" style:font-name-complex="Cambria Math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Cambria Math" style:font-name-asian="Calibri" style:font-name-complex="Cambria Math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Cambria Math" style:font-name-asian="Calibri" style:font-name-complex="Cambria Math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Cambria Math" style:font-name-asian="Calibri" style:font-name-complex="Cambria Math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1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3" style:family="table-row">
      <style:table-row-properties style:min-row-height="2.003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Chemical reactions<text:s/></text:p>
          </table:table-cell>
          <table:table-cell table:style-name="TableCell25">
            <text:p text:style-name="P26">Factors affecting reaction rates <text:s text:c="7"/>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:<text:s/></text:span><text:span text:style-name="T35">the reaction rate is affected by<text:s/></text:span><text:span text:style-name="T36">temperature, concentration, surface area, catalyst, pressure, light. This will help learners to determine how the reaction can be speeded up.<text:s/></text:span><text:span text:style-name="T37">Group/ pair work and demonstration will be used to execute the first lesson of five in the series.</text:span></text:p>
      <text:p text:style-name="P38"><text:span text:style-name="T39">SPECIFIC OUTCOMES, LSBAT: <text:s text:c="2"/>-</text:span><text:span text:style-name="T40"><text:s/></text:span><text:span text:style-name="T41">Demonstrate how<text:s/></text:span><text:span text:style-name="T42">temperature, concentration, surface area,<text:s/></text:span></text:p>
      <text:p text:style-name="P43"><text:span text:style-name="T44"><text:s text:c="53"/>catalyst, pressure, light</text:span><text:span text:style-name="T45">.</text:span></text:p>
      <text:list text:style-name="LFO1" text:continue-numbering="true">
        <text:list-item>
          <text:p text:style-name="P46">Measure the speed of a chemical reaction.</text:p>
        </text:list-item>
        <text:list-item>
          <text:p text:style-name="P47">Demonstrate the factors that affect the rates of chemical reactions.</text:p>
        </text:list-item>
      </text:list>
      <text:p text:style-name="P48"><text:span text:style-name="T49"><text:s/></text:span><text:span text:style-name="T50">PRE-REQUISITE SKILLS <text:s text:c="9"/>:<text:s/></text:span><text:span text:style-name="T51">learners have knowledge on chemical reactions.</text:span></text:p>
      <text:p text:style-name="Normal"><text:span text:style-name="T52"><text:s/></text:span><text:span text:style-name="T53">TEACHING/ LEARNING AIDS</text:span><text:span text:style-name="T54"><text:tab/>:<text:s/></text:span><text:span text:style-name="T55">chemistry key point’s</text:span><text:span text:style-name="T56"><text:s/></text:span><text:span text:style-name="T57">pupils book 11, periodic table.<text:s/></text:span></text:p>
      <text:p text:style-name="P58"><text:span text:style-name="T59">REFFERENCES</text:span><text:span text:style-name="T60"><text:tab/></text:span><text:span text:style-name="T61"><text:tab/></text:span><text:span text:style-name="T62"><text:tab/>:<text:s/></text:span><text:span text:style-name="T63">chemistry 11, chemistry made clear.</text:span></text:p>
      <text:p text:style-name="P64"/>
      <text:p text:style-name="P65"><text:s text:c="54"/>LESSON PROGRESS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</text:p>
          </table:table-cell>
          <table:table-cell table:style-name="TableCell73">
            <text:p text:style-name="P74">T/L ACTIVITY</text:p>
          </table:table-cell>
          <table:table-cell table:style-name="TableCell75">
            <text:p text:style-name="P76">LEARNING POINTS</text:p>
          </table:table-cell>
        </table:table-row>
        <table:table-row table:style-name="TableRow77">
          <table:table-cell table:style-name="TableCell78">
            <text:p text:style-name="P79">INTRO-</text:p>
            <text:p text:style-name="P80">DUCTION</text:p>
            <text:p text:style-name="P81">____min</text:p>
          </table:table-cell>
          <table:table-cell table:style-name="TableCell82">
            <text:p text:style-name="P83"><text:s text:c="6"/>Revise on how to measure the rate of a chemical reaction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6"/>D</text:p>
            <text:p text:style-name="P90"><text:s text:c="6"/>E</text:p>
            <text:p text:style-name="P91"><text:s text:c="6"/>V</text:p>
            <text:p text:style-name="P92"><text:s text:c="6"/>E<text:tab/></text:p>
            <text:p text:style-name="P93"><text:s text:c="6"/>L</text:p>
            <text:p text:style-name="P94"><text:s text:c="5"/>O</text:p>
            <text:p text:style-name="P95"><text:s text:c="5"/>P</text:p>
            <text:p text:style-name="P96"><text:s text:c="5"/>M</text:p>
            <text:soft-page-break/>
            <text:p text:style-name="P97"><text:s text:c="5"/>E</text:p>
            <text:p text:style-name="P98"><text:s text:c="5"/>N</text:p>
            <text:p text:style-name="P99"><text:s text:c="5"/>T</text:p>
            <text:p text:style-name="P100"/>
            <text:p text:style-name="P101">____min</text:p>
          </table:table-cell>
          <table:table-cell table:style-name="TableCell102">
            <text:p text:style-name="P103"><text:s text:c="18"/>ACTIVITY 1</text:p>
            <text:p text:style-name="P104">What are some of the factors that affect the reaction rates?</text:p>
            <text:p text:style-name="P105"/>
            <text:p text:style-name="P106">EXPLAIN THE FOLLOWING</text:p>
            <text:p text:style-name="P107"/>
            <text:p text:style-name="P108"><text:span text:style-name="T109">The following are some of the factors that a</text:span><text:span text:style-name="T110">ﬀ</text:span><text:span text:style-name="T111">ect the rate of a reaction.</text:span></text:p>
            <text:soft-page-break/>
            <text:p text:style-name="P112">1. Nature of reactants<text:s/></text:p>
            <text:p text:style-name="P113"><text:span text:style-name="T114">Substances have di</text:span><text:span text:style-name="T115">ﬀ</text:span><text:span text:style-name="T116">erent chemical properties and therefore react di</text:span><text:span text:style-name="T117">ﬀ</text:span><text:span text:style-name="T118">erently and at di</text:span><text:span text:style-name="T119">ﬀ</text:span><text:span text:style-name="T120">erent rates.</text:span></text:p>
            <text:p text:style-name="P121">2. Concentration (or pressure in the case of gases)<text:s/></text:p>
            <text:p text:style-name="P122">As the concentration of the reactants increases, so does the reaction rate.</text:p>
            <text:p text:style-name="P123">3. Temperature</text:p>
            <text:p text:style-name="P124"><text:s/>If the temperature of the reaction increases, so does the rate of the reaction.</text:p>
            <text:p text:style-name="P125">4. Catalyst<text:s/></text:p>
            <text:p text:style-name="P126">Adding a catalyst increases the reaction rate.</text:p>
            <text:p text:style-name="P127"/>
            <text:p text:style-name="P128"/>
          </table:table-cell>
          <table:table-cell table:style-name="TableCell129">
            <text:p text:style-name="P130"/>
            <text:list text:style-name="LFO2" text:continue-numbering="true">
              <text:list-item>
                <text:p text:style-name="P131">Temperature,<text:s/></text:p>
              </text:list-item>
              <text:list-item>
                <text:p text:style-name="P132">concentration,<text:s/></text:p>
              </text:list-item>
              <text:list-item>
                <text:p text:style-name="P133">surface area,<text:s/></text:p>
              </text:list-item>
              <text:list-item>
                <text:p text:style-name="P134">catalyst,<text:s/></text:p>
              </text:list-item>
              <text:list-item>
                <text:p text:style-name="P135">pressure,<text:s/></text:p>
              </text:list-item>
              <text:list-item>
                <text:p text:style-name="P136">Light.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4"/>C</text:p>
            <text:p text:style-name="P146"><text:s text:c="4"/>O</text:p>
            <text:p text:style-name="P147"><text:s text:c="4"/>N</text:p>
            <text:p text:style-name="P148"><text:s text:c="4"/>L <text:s text:c="4"/></text:p>
            <text:p text:style-name="P149"><text:s text:c="4"/>U</text:p>
            <text:p text:style-name="P150"><text:s text:c="4"/>S</text:p>
            <text:p text:style-name="P151"><text:s text:c="4"/>I</text:p>
            <text:p text:style-name="P152"><text:s text:c="4"/>O</text:p>
            <text:p text:style-name="P153"><text:s text:c="4"/>N</text:p>
            <text:p text:style-name="P154">____min</text:p>
          </table:table-cell>
          <table:table-cell table:style-name="TableCell155">
            <text:p text:style-name="P156"><text:s text:c="30"/></text:p>
            <text:p text:style-name="P157">Go through the main points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Normal"><text:span text:style-name="T162">EVALUATION:<text:s/></text:span><text:span text:style-name="T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35:00Z</meta:creation-date>
    <dc:date>2021-03-06T12:36:00Z</dc:date>
    <meta:template xlink:href="Normal" xlink:type="simple"/>
    <meta:editing-cycles>1</meta:editing-cycles>
    <meta:editing-duration>PT60S</meta:editing-duration>
    <meta:document-statistic meta:page-count="2" meta:paragraph-count="4" meta:word-count="329" meta:character-count="2206" meta:row-count="15" meta:non-whitespace-character-count="1881"/>
  </office:meta>
</office:document-meta>
</file>